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text-properties style:font-name="Bookman Old Style" style:font-name-complex="Arial" style:text-position="super 65%"/>
    </style:style>
    <style:style style:name="P8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9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0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3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4" style:parent-style-name="Normalny" style:family="paragraph">
      <style:text-properties style:font-name="Bookman Old Style" style:font-name-complex="Arial" fo:font-weight="bold" style:font-weight-asian="bold"/>
    </style:style>
    <style:style style:name="P15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6" style:parent-style-name="Domyślnaczcionkaakapitu" style:family="text">
      <style:text-properties style:font-name="Bookman Old Style" style:font-name-complex="Arial"/>
    </style:style>
    <style:style style:name="T17" style:parent-style-name="Domyślnaczcionkaakapitu" style:family="text">
      <style:text-properties style:font-name="Bookman Old Style" style:font-name-complex="Arial" style:font-weight-complex="bold"/>
    </style:style>
    <style:style style:name="T18" style:parent-style-name="Domyślnaczcionkaakapitu" style:family="text">
      <style:text-properties style:font-name="Bookman Old Style" style:font-name-complex="Arial" style:font-weight-complex="bold" style:font-style-complex="italic"/>
    </style:style>
    <style:style style:name="T19" style:parent-style-name="Domyślnaczcionkaakapitu" style:family="text">
      <style:text-properties style:font-name="Bookman Old Style" style:font-name-complex="Arial" style:font-style-complex="italic"/>
    </style:style>
    <style:style style:name="P20" style:parent-style-name="Bezodstępów" style:family="paragraph">
      <style:paragraph-properties fo:text-align="center"/>
    </style:style>
    <style:style style:name="T21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center"/>
      <style:text-properties style:font-name="Bookman Old Style" style:font-name-complex="Arial" fo:font-size="10pt" style:font-size-asian="10pt" style:font-size-complex="10pt"/>
    </style:style>
    <style:style style:name="P25" style:parent-style-name="Normalny" style:family="paragraph">
      <style:paragraph-properties>
        <style:tab-stops>
          <style:tab-stop style:type="left" style:leader-style="solid" style:leader-text="_" style:position="2.5597in"/>
        </style:tab-stops>
      </style:paragraph-properties>
      <style:text-properties style:font-name="Bookman Old Style" style:font-name-complex="Arial"/>
    </style:style>
    <style:style style:name="P26" style:parent-style-name="Normalny" style:family="paragraph">
      <style:paragraph-properties fo:text-align="justify"/>
      <style:text-properties style:font-name="Bookman Old Style" style:font-name-complex="Aria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Bookman Old Style" style:font-name-complex="Arial"/>
    </style:style>
    <style:style style:name="T29" style:parent-style-name="Domyślnaczcionkaakapitu" style:family="text">
      <style:text-properties style:font-name="Bookman Old Style" style:font-name-complex="Arial" fo:font-weight="bold" style:font-weight-asian="bold"/>
    </style:style>
    <style:style style:name="T30" style:parent-style-name="Domyślnaczcionkaakapitu" style:family="text">
      <style:text-properties style:font-name="Bookman Old Style" style:font-name-complex="Arial"/>
    </style:style>
    <style:style style:name="T31" style:parent-style-name="Domyślnaczcionkaakapitu" style:family="text">
      <style:text-properties style:font-name="Bookman Old Style" style:font-name-complex="Arial" fo:font-weight="bold" style:font-weight-asian="bold"/>
    </style:style>
    <style:style style:name="T32" style:parent-style-name="Domyślnaczcionkaakapitu" style:family="text">
      <style:text-properties style:font-name="Bookman Old Style" style:font-name-complex="Arial"/>
    </style:style>
    <style:style style:name="T33" style:parent-style-name="Domyślnaczcionkaakapitu" style:family="text">
      <style:text-properties style:font-name="Bookman Old Style" style:font-name-complex="Arial"/>
    </style:style>
    <style:style style:name="T34" style:parent-style-name="Domyślnaczcionkaakapitu" style:family="text">
      <style:text-properties style:font-name="Bookman Old Style" style:font-name-complex="Arial"/>
    </style:style>
    <style:style style:name="P35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Bookman Old Style" style:font-name-complex="Arial"/>
    </style:style>
    <style:style style:name="P36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37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Bookman Old Style" style:font-name-complex="Arial" style:font-style-complex="italic"/>
    </style:style>
    <style:style style:name="T39" style:parent-style-name="Domyślnaczcionkaakapitu" style:family="text">
      <style:text-properties style:font-name="Bookman Old Style" style:font-name-complex="Arial"/>
    </style:style>
    <style:style style:name="T40" style:parent-style-name="Domyślnaczcionkaakapitu" style:family="text">
      <style:text-properties style:font-name="Bookman Old Style" style:font-name-complex="Arial" style:font-style-complex="italic"/>
    </style:style>
    <style:style style:name="P4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4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43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4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Bookman Old Style" style:font-name-complex="Arial" style:font-style-complex="italic"/>
    </style:style>
    <style:style style:name="T46" style:parent-style-name="Domyślnaczcionkaakapitu" style:family="text">
      <style:text-properties style:font-name="Bookman Old Style" style:font-name-complex="Arial"/>
    </style:style>
    <style:style style:name="T47" style:parent-style-name="Domyślnaczcionkaakapitu" style:family="text">
      <style:text-properties style:font-name="Bookman Old Style" style:font-name-complex="Arial" style:font-style-complex="italic"/>
    </style:style>
    <style:style style:name="P4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Bookman Old Style" style:font-name-complex="Arial"/>
    </style:style>
    <style:style style:name="P5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Bookman Old Style" style:font-name-complex="Arial"/>
    </style:style>
    <style:style style:name="T52" style:parent-style-name="Domyślnaczcionkaakapitu" style:family="text">
      <style:text-properties style:font-name="Bookman Old Style" style:font-name-complex="Arial"/>
    </style:style>
    <style:style style:name="T53" style:parent-style-name="Domyślnaczcionkaakapitu" style:family="text">
      <style:text-properties style:font-name="Bookman Old Style" style:font-name-complex="Arial"/>
    </style:style>
    <style:style style:name="P5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Bookman Old Style" style:font-name-complex="Arial" style:font-style-complex="italic"/>
    </style:style>
    <style:style style:name="T56" style:parent-style-name="Domyślnaczcionkaakapitu" style:family="text">
      <style:text-properties style:font-name="Bookman Old Style" style:font-name-complex="Arial" style:font-style-complex="italic"/>
    </style:style>
    <style:style style:name="T57" style:parent-style-name="Domyślnaczcionkaakapitu" style:family="text">
      <style:text-properties style:font-name="Bookman Old Style" style:font-name-complex="Arial" style:font-style-complex="italic"/>
    </style:style>
    <style:style style:name="T58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59" style:parent-style-name="Domyślnaczcionkaakapitu" style:family="text">
      <style:text-properties style:font-name="Bookman Old Style" style:font-name-complex="Arial" style:font-style-complex="italic"/>
    </style:style>
    <style:style style:name="P6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6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Bookman Old Style" style:font-name-complex="Arial" style:font-style-complex="italic"/>
    </style:style>
    <style:style style:name="T63" style:parent-style-name="Domyślnaczcionkaakapitu" style:family="text">
      <style:text-properties style:font-name="Bookman Old Style" style:font-name-complex="Arial"/>
    </style:style>
    <style:style style:name="P64" style:parent-style-name="Akapitzlistą" style:list-style-name="LFO2" style:family="paragraph">
      <style:paragraph-properties fo:widows="2" fo:orphans="2" fo:text-align="justify"/>
    </style:style>
    <style:style style:name="T65" style:parent-style-name="Domyślnaczcionkaakapitu" style:family="text">
      <style:text-properties style:font-name="Bookman Old Style" style:font-name-complex="Arial"/>
    </style:style>
    <style:style style:name="T66" style:parent-style-name="Hiperłącze" style:family="text">
      <style:text-properties style:font-name="Bookman Old Style" style:font-name-complex="Arial"/>
    </style:style>
    <style:style style:name="T67" style:parent-style-name="Domyślnaczcionkaakapitu" style:family="text">
      <style:text-properties style:font-name="Bookman Old Style" style:font-name-complex="Arial"/>
    </style:style>
    <style:style style:name="T68" style:parent-style-name="Hiperłącze" style:family="text">
      <style:text-properties style:font-name="Bookman Old Style" style:font-name-complex="Arial"/>
    </style:style>
    <style:style style:name="T69" style:parent-style-name="Domyślnaczcionkaakapitu" style:family="text">
      <style:text-properties style:font-name="Bookman Old Style" style:font-name-complex="Arial"/>
    </style:style>
    <style:style style:name="T70" style:parent-style-name="Odwołanieprzypisudolnego" style:family="text">
      <style:text-properties style:font-name="Bookman Old Style" style:font-name-complex="Arial"/>
    </style:style>
    <style:style style:name="T71" style:parent-style-name="Domyślnaczcionkaakapitu" style:family="text">
      <style:text-properties style:font-name="Bookman Old Style" style:font-name-complex="Arial" style:text-position="super 65%"/>
    </style:style>
    <style:style style:name="T72" style:parent-style-name="Domyślnaczcionkaakapitu" style:family="text">
      <style:text-properties style:font-name="Bookman Old Style" style:font-name-complex="Arial" style:text-position="super 65%"/>
    </style:style>
    <style:style style:name="T73" style:parent-style-name="Domyślnaczcionkaakapitu" style:family="text">
      <style:text-properties style:font-name="Bookman Old Style" style:font-name-complex="Arial"/>
    </style:style>
    <style:style style:name="P74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/>
    </style:style>
    <style:style style:name="P75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Bookman Old Style" style:font-name-complex="Arial" fo:font-style="italic" style:font-style-asian="italic" fo:color="#000000" fo:font-size="10pt" style:font-size-asian="10pt" style:font-size-complex="10pt"/>
    </style:style>
    <style:style style:name="P76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77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78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79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80" style:parent-style-name="Domyślnaczcionkaakapitu" style:family="text">
      <style:text-properties style:font-name="Bookman Old Style" style:font-name-complex="Arial" style:text-position="super 65%"/>
    </style:style>
    <style:style style:name="T81" style:parent-style-name="Domyślnaczcionkaakapitu" style:family="text">
      <style:text-properties style:font-name="Bookman Old Style" style:font-name-complex="Arial" style:text-position="super 65%"/>
    </style:style>
    <style:style style:name="T82" style:parent-style-name="Domyślnaczcionkaakapitu" style:family="text">
      <style:text-properties style:font-name="Bookman Old Style" style:font-name-complex="Arial" style:text-position="super 65%"/>
    </style:style>
    <style:style style:name="T83" style:parent-style-name="Domyślnaczcionkaakapitu" style:family="text">
      <style:text-properties style:font-name="Bookman Old Style" style:font-name-complex="Arial" style:text-position="super 65%"/>
    </style:style>
  </office:automatic-styles>
  <office:body>
    <office:text text:use-soft-page-breaks="true">
      <text:p text:style-name="P1">Załącznik nr<text:s/>3<text:s/>do zapytania ofertowego</text:p>
      <text:p text:style-name="P2">WYKONAWCA:</text:p>
      <text:p text:style-name="P3">Nazwa i adres Wykonawcy: _________________</text:p>
      <text:p text:style-name="P4">E-mail: ____________________________________</text:p>
      <text:p text:style-name="P5">reprezentowany przez: _____________________</text:p>
      <text:p text:style-name="P6">tel. do kontaktu: __________________________</text:p>
      <text:p text:style-name="P7">(zgodnie z KRS/CEDIG, pełnomocnictwem)</text:p>
      <text:p text:style-name="P8">ZAMAWIAJĄCY:<text:s/></text:p>
      <text:p text:style-name="P9">Skarb Państwa – Wojewódzki Inspektorat Weterynarii w Olsztynie</text:p>
      <text:p text:style-name="P10">ul. Szarych Szeregów 7</text:p>
      <text:p text:style-name="P11">10-072 Olsztyn</text:p>
      <text:p text:style-name="P12"/>
      <text:p text:style-name="P13">FORMULARZ OFERTY</text:p>
      <text:p text:style-name="P14"/>
      <text:p text:style-name="P15"><text:span text:style-name="T16">Odpowiadając na zapytanie ofertowe w postępowaniu<text:s/></text:span><text:span text:style-name="T17">o wartości mniejszej niż kwota określona w art. 2 ust. 1 pkt 1 ustawy z dnia 11 września 2019 r.<text:s/></text:span><text:span text:style-name="T18">Prawo zamówień publicznych</text:span><text:span text:style-name="T19">,</text:span></text:p>
      <text:p text:style-name="P20"><text:span text:style-name="T21">NAZWA<text:s/></text:span><text:span text:style-name="T22">POSTĘPOWANIA:</text:span><text:span text:style-name="T23"><text:s/>Dostawa środków czystości</text:span></text:p>
      <text:p text:style-name="P24">znak sprawy WIW-A-AGZ.2600.2.40.2021.JO.KW</text:p>
      <text:p text:style-name="P25">przedkładam ofertę na poniższych warunkach.</text:p>
      <text:p text:style-name="P26"/>
      <text:p text:style-name="P27"><text:span text:style-name="T28">Oferuję realizację zamówienia za<text:s/></text:span><text:span text:style-name="T29">cenę</text:span><text:span text:style-name="T30"><text:s/></text:span><text:span text:style-name="T31">brutto</text:span><text:span text:style-name="T32"><text:s/>___________ zł (słownie: _________________ złotych),<text:s/></text:span><text:span text:style-name="T33"><text:line-break/></text:span><text:span text:style-name="T34">w tym stawka podatku VAT_____%, wartość netto ______________zł</text:span></text:p>
      <text:p text:style-name="P35"/>
      <text:p text:style-name="P36">Oświadczam, że:</text:p>
      <text:list text:style-name="LFO1" text:continue-numbering="true">
        <text:list-item>
          <text:p text:style-name="P37"><text:span text:style-name="T38">zapoznałem</text:span><text:span text:style-name="T39"><text:s/>się z zapytaniem ofertowym oraz zdobyłem wszelkie informacje konieczne do przygotowania oferty i przyjmuję warunki określone w zapytaniu ofertowym</text:span><text:span text:style-name="T40"><text:s/>i nie wnoszę do nich żadnych zastrzeżeń,</text:span></text:p>
        </text:list-item>
        <text:list-item>
          <text:p text:style-name="P41">usługę/dostawę stanowiącą przedmiot niniejszego zamówienia wykonam na warunkach określonych w zapytaniu ofertowym,</text:p>
        </text:list-item>
        <text:list-item>
          <text:p text:style-name="P42">cena ofertowa stanowiącą całkowite wynagrodzenie Wykonawcy uwzględnia wszystkie koszty związane z realizacją przedmiotu zamówienia,</text:p>
        </text:list-item>
        <text:list-item>
          <text:p text:style-name="P43">akceptuję warunki płatności zawarte we zapytaniu<text:s/>ofertowym,</text:p>
        </text:list-item>
        <text:list-item>
          <text:p text:style-name="P44"><text:span text:style-name="T45">przedmiot zamówienia zamierzam zrealizować bez udziału / z udziałem* podwykonawców: _____________________.<text:s/></text:span><text:span text:style-name="T46">W<text:s/></text:span><text:span text:style-name="T47">przypadku zatrudnienia podwykonawców odpowiadam za ich pracę jak za swoją własną,</text:span></text:p>
        </text:list-item>
        <text:list-item>
          <text:p text:style-name="P48"><text:span text:style-name="T49">uważam się za związanego ofertą przez okres 30 dni od upływu terminu składania ofert,</text:span></text:p>
        </text:list-item>
        <text:list-item>
          <text:p text:style-name="P50"><text:span text:style-name="T51">w razie wybrania przez Zamawiającego mojej oferty zobowiązuję się do<text:s/></text:span><text:span text:style-name="T52">realizacji zamówienia</text:span><text:span text:style-name="T53"><text:s/>na warunkach zawartych w zapytaniu ofertowym,</text:span></text:p>
        </text:list-item>
        <text:list-item>
          <text:p text:style-name="P54"><text:span text:style-name="T55">w przypadku wysyłania faktury na adres e-mailowy Zamawiającego:</text:span><text:span text:style-name="T56"><text:s/></text:span><text:span text:style-name="T57"><text:line-break/></text:span><text:span text:style-name="T58">e-faktury@olsztyn.wiw.gov.pl</text:span><text:span text:style-name="T59"><text:s/>zostanie ona wysłana z adresu mailowego Wykonawcy __________________________</text:span></text:p>
        </text:list-item>
        <text:list-item>
          <text:p text:style-name="P60"><text:bookmark-start text:name="_Hlk520195286"/>oferta składa się z _____ kolejno ponumerowanych stron.</text:p>
        </text:list-item>
        <text:list-item>
          <text:p text:style-name="P61"><text:span text:style-name="T62">Załąc</text:span><text:span text:style-name="T63">znikami do niniejszej oferty stanowiącymi jej integralną część są:</text:span></text:p>
        </text:list-item>
      </text:list>
      <text:list text:style-name="LFO2" text:continue-numbering="true">
        <text:list-item>
          <text:p text:style-name="P64"><text:bookmark-end text:name="_Hlk520195286"/><text:span text:style-name="T65">dokument określający zasady reprezentacji oraz osoby uprawnione do reprezentacji Wykonawcy lub oświadczam, że dokument określający zasady reprezentacji oraz osoby uprawnione do reprezentacji (KRS/CEDIG) są dostępne za pomocą bezpłatnych, ogólnodostępnych baz danych<text:s/></text:span><text:a xlink:href="https://prod.cedig.gov.pl/" office:target-frame-name="_top" xlink:show="replace"><text:span text:style-name="T66">https://prod.cedig.gov.pl/</text:span></text:a><text:span text:style-name="T67"><text:s/></text:span><text:a xlink:href="https://ems.ms.gov.pl" office:target-frame-name="_top" xlink:show="replace"><text:span text:style-name="T68">https://ems.ms.gov.pl</text:span></text:a><text:span text:style-name="T69"><text:s/></text:span><text:span text:style-name="T70"><text:note text:note-class="footnote" text:id="_ftn0"><text:note-citation>1</text:note-citation><text:note-body><text:p text:style-name="Tekstprzypisudolnego"><text:span text:style-name="T71">*</text:span><text:span text:style-name="T72"><text:s/>niepotrzebne skreślić</text:span></text:p></text:note-body></text:note></text:span><text:span text:style-name="T73">*;</text:span></text:p>
        </text:list-item>
        <text:list-item>
          <text:p text:style-name="P74">pełnomocnictwo (jeżeli Wykonawca przewiduje) *;</text:p>
        </text:list-item>
      </text:list>
      <text:p text:style-name="P75"/>
      <text:p text:style-name="P76"/>
      <text:p text:style-name="P77">___________________<text:tab/><text:tab/><text:tab/><text:tab/><text:s/><text:tab/><text:tab/>__________________________</text:p>
      <text:p text:style-name="P78">miejscowość, data<text:tab/><text:tab/><text:tab/><text:tab/><text:tab/>podpis i pieczątka osoby upoważnionej</text:p>
      <text:p text:style-name="P79"><text:span text:style-name="T80"><text:tab/></text:span><text:span text:style-name="T81"><text:tab/></text:span><text:span text:style-name="T82"><text:tab/></text:span><text:span text:style-name="T83"><text:tab/>do reprezentowani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tarzyna</dc:creator>
    <meta:creation-date>2021-03-12T13:43:00Z</meta:creation-date>
    <dc:date>2021-03-12T13:50:00Z</dc:date>
    <meta:print-date>2021-03-12T13:45:00Z</meta:print-date>
    <meta:template xlink:href="Normal" xlink:type="simple"/>
    <meta:editing-cycles>1</meta:editing-cycles>
    <meta:editing-duration>PT420S</meta:editing-duration>
    <meta:document-statistic meta:page-count="1" meta:paragraph-count="5" meta:word-count="386" meta:character-count="2699" meta:row-count="19" meta:non-whitespace-character-count="2318"/>
  </office:meta>
</office:document-meta>
</file>